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pe MF" svg:font-family="'Rope M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</style:style>
    <style:style style:name="P4" style:family="paragraph" style:parent-style-name="Horizontal_20_Line">
      <style:text-properties fo:font-size="13pt" style:font-size-asian="13pt" style:font-size-complex="13pt"/>
    </style:style>
    <style:style style:name="T1" style:family="text">
      <style:text-properties fo:color="#000000" style:font-name="Rope MF" fo:font-size="40pt" style:font-size-asian="40pt" style:font-size-complex="40pt"/>
    </style:style>
    <style:style style:name="T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style:font-name-asian="CIDFont+F2" style:font-size-asian="11pt" style:font-name-complex="CIDFont+F2" style:font-size-complex="11pt"/>
    </style:style>
    <style:style style:name="T4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6" style:family="text">
      <style:text-properties fo:color="#ff3366" style:font-name="Rope MF" fo:font-size="40pt" style:font-size-asian="40pt" style:font-size-complex="40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1pt" style:font-name-asian="CIDFont+F2" style:font-size-asian="11pt" style:font-name-complex="CIDFont+F2" style:font-size-complex="11pt"/>
    </style:style>
    <style:style style:name="T9" style:family="text">
      <style:text-properties fo:color="#c0c0c0" style:font-name="Times New Roman" fo:font-size="13pt" style:font-name-asian="Times New Roman" style:font-size-asian="13pt" style:font-name-complex="Times New Roman" style:font-size-complex="13pt"/>
    </style:style>
    <style:style style:name="T10" style:family="text">
      <style:text-properties fo:color="#999999" style:font-name="Times New Roman" fo:font-size="13pt" style:font-name-asian="Times New Roman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Charlaix</text:span></text:span><text:span text:style-name="Police_20_par_20_défaut"><text:span text:style-name="T6">'Scalade</text:span></text:span></text:p>
      <text:p text:style-name="P2">Attestation santé adulte</text:p>
      <text:p text:style-name="P1">Questionnaire santé QS-SPORT</text:p>
      <text:p text:style-name="P1">Renouvellement de la licence FFME</text:p>
      <text:p text:style-name="P1"/>
      <text:p text:style-name="Text_20_body"><text:span text:style-name="T7">Je soussigné(e) </text:span><text:span text:style-name="Police_20_par_20_défaut"><text:span text:style-name="T9">………………………………………………………………………………<text:line-break/></text:span></text:span><text:span text:style-name="T7">atteste avoir renseigné le questionnaire de santé QS-SPORT Cerfa N°15699*01 (à ) et avoir répondu par la négative à l'ensemble des rubriques.</text:span></text:p>
      <text:p text:style-name="Text_20_body"><text:span text:style-name="T7"><text:tab/>Fait à : </text:span><text:span text:style-name="Police_20_par_20_défaut"><text:span text:style-name="T9">…………………………………</text:span></text:span><text:span text:style-name="Police_20_par_20_défaut"><text:span text:style-name="T10"> </text:span></text:span><text:span text:style-name="T7">le : </text:span><text:span text:style-name="Police_20_par_20_défaut"><text:span text:style-name="T9">…………………………</text:span></text:span><text:span text:style-name="Police_20_par_20_défaut"><text:span text:style-name="T10"> </text:span></text:span><text:span text:style-name="Police_20_par_20_défaut"><text:span text:style-name="T9">……</text:span></text:span><text:span text:style-name="Police_20_par_20_défaut"><text:span text:style-name="T10"><text:line-break/><text:tab/></text:span></text:span><text:span text:style-name="T7">Signature de l'adhérent : </text:span><text:span text:style-name="Police_20_par_20_défaut"><text:span text:style-name="T9">……</text:span></text:span></text:p>
      <text:p text:style-name="Text_20_body"><text:span text:style-name="Police_20_par_20_défaut"><text:span text:style-name="T9"/></text:span></text:p>
      <text:p text:style-name="Standard"><text:span text:style-name="Police_20_par_20_défaut"><text:span text:style-name="T4">Note importante</text:span></text:span><text:span text:style-name="Police_20_par_20_défaut"><text:span text:style-name="T5"> : </text:span></text:span><text:span text:style-name="Police_20_par_20_défaut"><text:span text:style-name="T2">a</text:span></text:span><text:span text:style-name="Police_20_par_20_défaut"><text:span text:style-name="T3">fin de respecter le secret médical, le club ne doit collecter que la présente attestation santé (</text:span></text:span><text:span text:style-name="T8">et non le questionnaire santé lui-même) !</text:span></text:p>
      <text:p text:style-name="P4"/>
      <text:p text:style-name="P3"><text:span text:style-name="Police_20_par_20_défaut"><text:span text:style-name="T1">Charlaix</text:span></text:span><text:span text:style-name="Police_20_par_20_défaut"><text:span text:style-name="T6">'Scalade</text:span></text:span></text:p>
      <text:p text:style-name="P2">Attestation santé jeune</text:p>
      <text:p text:style-name="P1">Questionnaire santé QS-SPORT</text:p>
      <text:p text:style-name="P1">Renouvellement de la licence FFME</text:p>
      <text:p text:style-name="P1"/>
      <text:p text:style-name="Text_20_body"><text:span text:style-name="T7">Je soussigné(e) </text:span><text:span text:style-name="Police_20_par_20_défaut"><text:span text:style-name="T9">………………………………………………………………………………<text:line-break/></text:span></text:span><text:span text:style-name="T7">en ma qualité de représentant(e) légal(e) de </text:span><text:span text:style-name="Police_20_par_20_défaut"><text:span text:style-name="T9">…………………………………………………<text:line-break/></text:span></text:span><text:span text:style-name="T7">atteste qu'il/elle a renseigné(e) le questionnaire de santé QS-SPORT Cerfa N°15699*01 et a répondu(e) par la négative à l'ensemble des rubriques.</text:span></text:p>
      <text:p text:style-name="Text_20_body"><text:span text:style-name="T7"><text:tab/>Fait à : </text:span><text:span text:style-name="Police_20_par_20_défaut"><text:span text:style-name="T9">…………………………………</text:span></text:span><text:span text:style-name="Police_20_par_20_défaut"><text:span text:style-name="T10"> </text:span></text:span><text:span text:style-name="T7">le : </text:span><text:span text:style-name="Police_20_par_20_défaut"><text:span text:style-name="T9">…………………………</text:span></text:span><text:span text:style-name="Police_20_par_20_défaut"><text:span text:style-name="T10"> </text:span></text:span><text:span text:style-name="Police_20_par_20_défaut"><text:span text:style-name="T9">……</text:span></text:span><text:span text:style-name="Police_20_par_20_défaut"><text:span text:style-name="T10"><text:line-break/><text:tab/></text:span></text:span><text:span text:style-name="T7">Signature du représentant légal du jeune : </text:span><text:span text:style-name="Police_20_par_20_défaut"><text:span text:style-name="T9">……</text:span></text:span></text:p>
      <text:p text:style-name="Text_20_body"><text:span text:style-name="Police_20_par_20_défaut"><text:span text:style-name="T9"/></text:span></text:p>
      <text:p text:style-name="Standard"><text:span text:style-name="Police_20_par_20_défaut"><text:span text:style-name="T4">Note importante</text:span></text:span><text:span text:style-name="Police_20_par_20_défaut"><text:span text:style-name="T5"> :</text:span></text:span><text:span text:style-name="Police_20_par_20_défaut"><text:span text:style-name="T2"> a</text:span></text:span><text:span text:style-name="Police_20_par_20_défaut"><text:span text:style-name="T3">fin de respecter le secret médical, le club ne doit collecter que la présente attestation santé (et non le questionnaire santé lui-même) 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pe MF" svg:font-family="'Rope M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fo:line-height="200%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="100%" fo:margin-left="0mm" fo:margin-right="0mm" fo:margin-top="1.5mm" fo:margin-bottom="1.01mm" fo:hyphenation-ladder-count="no-limit" fo:text-indent="1.99mm" style:auto-text-indent="false" fo:background-color="#e6e6ff" style:text-autospace="none">
        <style:background-image/>
      </style:paragraph-properties>
      <style:text-properties style:font-name="Times New Roman" fo:font-size="16pt" fo:font-style="italic" fo:font-weight="bold" style:font-name-asian="Times New Roman" style:font-size-asian="17pt" style:font-style-asian="italic" style:font-weight-asian="bold" style:font-name-complex="Bitstream Vera Sans" style:font-size-complex="17pt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fo:background-color="transparent" fo:padding="0mm" fo:border-left="none" fo:border-right="none" fo:border-top="none" fo:border-bottom="0.88mm solid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Normal" style:family="paragraph">
      <style:paragraph-properties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2.96mm" style:type="center"/>
          <style:tab-stop style:position="165.91mm" style:type="right"/>
        </style:tab-stops>
      </style:paragraph-properties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line-height="200%"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4:21:07.61</meta:creation-date>
    <dc:date>2017-08-23T10:52:33.80</dc:date>
    <meta:editing-duration>PT27M23S</meta:editing-duration>
    <meta:editing-cycles>14</meta:editing-cycles>
    <meta:generator>OpenOffice.org/3.4.1$Win32 OpenOffice.org_project/341m1$Build-9593</meta:generator>
    <dc:title>Attestation santé - renouvellement licence FFME</dc:title>
    <meta:document-statistic meta:table-count="0" meta:image-count="0" meta:object-count="0" meta:page-count="1" meta:paragraph-count="14" meta:word-count="162" meta:character-count="1121"/>
  </office:meta>
</office:document-meta>
</file>